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c267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2c0f" style:font-weight-asian="bold"/>
    </style:style>
    <style:style style:name="T5" style:family="text">
      <style:text-properties fo:font-weight="bold" officeooo:rsid="000ca1ee" style:font-weight-asian="bold"/>
    </style:style>
    <style:style style:name="T6" style:family="text">
      <style:text-properties fo:font-weight="bold" officeooo:rsid="000cc267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b2c0f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7">, </text:span><text:span text:style-name="T9">30</text:span><text:span text:style-name="T7"> de </text:span><text:span text:style-name="T9">marz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6">37</text:span><text:span text:style-name="T5">6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1">“</text:span><text:span text:style-name="T12">La Cámara de Diputados de la Provincia de Santa Fe vería con agrado que el Poder Ejecutivo, a través del organismo correspondiente, evalúe, la posibilidad de realizar un “corredor seguro” sobre la Ruta Provincial Nº 70, desde el kilómetro 0 (Cero) hasta el kilómetro 3 ½, disminuyendo la peligrosidad que representa para los niños y vecinos del Barrio Loteo Vinelli, tener que caminar al costado de la ruta, atravesar el rulo de la circunvalación y cruzar hacia la otra calzada, todos los días para asistir a la Escuela Primaria N° 17 "Mariano Vera", cito en Avenida Ignacio Crespo Nº 1336 de la ciudad de Recreo, en el departamento La Capital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4T10:05:35.662604202</dc:date>
    <meta:print-date>2017-04-04T10:04:53.693918280</meta:print-date>
    <meta:editing-cycles>40</meta:editing-cycles>
    <meta:editing-duration>PT1H17M3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90" meta:character-count="1149" meta:non-whitespace-character-count="960"/>
  </office:meta>
</office:document-meta>
</file>